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6:18"/><text:bookmark-start text:name="__RefHeading___revelation_1618_1"/><text:bookmark-start text:name="revelation_1618"/>Revelation 16:18<text:bookmark-end text:name="__RefHeading___revelation_1618_1"/><text:bookmark-end text:name="revelation_1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re were flashes of lightning, rumblings, peals of thunder, and a great earthquake such as there had never been since man was on the earth, so great was that earthquak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re came flashes of lightning, rumblings, peals of thunder and a severe earthquake. No earthquake like it has ever occurred since man has been on earth, so tremendous was the quak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thunder crashed and rolled, and lightning flashed. And a great earthquake struck– the worst since people were placed on the ear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ere voices, and thunders, and lightnings; and there was a great earthquake, such as was not since men were upon the earth, so mighty an earthquake, and so gr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6:17" text:style-name="Internet_20_link" text:visited-style-name="Visited_20_Internet_20_Link">Revelation 16:17</text:a> ← Revelation 16:18 → <text:a xlink:type="simple" xlink:href="https://groveserver.com/bible/doku.php?id=revelation_16:19" text:style-name="Internet_20_link" text:visited-style-name="Visited_20_Internet_20_Link">Revelation 1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6" text:style-name="Internet_20_link" text:visited-style-name="Visited_20_Internet_20_Link">Revelatio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4:02</meta:creation-date>
    <dc:creator>Generated</dc:creator>
    <dc:date>2025-11-10T05::44:02</dc:date>
    <dc:language>en-US</dc:language>
    <meta:editing-cycles>1</meta:editing-cycles>
    <meta:editing-duration>PT0S</meta:editing-duration>
    <dc:title>revelation_16:18</dc:title>
  </office:meta>
</office:document-meta>
</file>