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6:19:nlt"/>The great city of Babylon split into three sections, and the cities of many nations fell into heaps of rubble. So God remembered all of Babylon's sins, and he made her drink the cup that was filled with the wine of his fierce wr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0:55</meta:creation-date>
    <dc:creator>Generated</dc:creator>
    <dc:date>2025-11-08T18::30:55</dc:date>
    <dc:language>en-US</dc:language>
    <meta:editing-cycles>1</meta:editing-cycles>
    <meta:editing-duration>PT0S</meta:editing-duration>
    <dc:title>revelation_16:19:nlt</dc:title>
  </office:meta>
</office:document-meta>
</file>