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21"/><text:bookmark-start text:name="__RefHeading___revelation_1621_1"/><text:bookmark-start text:name="revelation_1621"/>Revelation 16:21<text:bookmark-end text:name="__RefHeading___revelation_1621_1"/><text:bookmark-end text:name="revelation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reat hailstones, about one hundred pounds each, fell from heaven on people; and they cursed God for the plague of the hail, because the plague was so sev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sky huge hailstones of about a hundred pounds each fell upon men. And they cursed God on account of the plague of hail, because the plague was so terri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as a terrible hailstorm, and hailstones weighing seventy-five pounds fell from the sky onto the people below. They cursed God because of the terrible plague of the hailstor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fell upon men a great hail out of heaven, every stone about the weight of a talent: and men blasphemed God because of the plague of the hail; for the plague thereof was exceeding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20" text:style-name="Internet_20_link" text:visited-style-name="Visited_20_Internet_20_Link">Revelation 16:20</text:a> ← Revelation 16:21 → <text:a xlink:type="simple" xlink:href="https://groveserver.com/bible/doku.php?id=revelation_17:1" text:style-name="Internet_20_link" text:visited-style-name="Visited_20_Internet_20_Link">Revelation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2:46</meta:creation-date>
    <dc:creator>Generated</dc:creator>
    <dc:date>2025-11-07T14::42:46</dc:date>
    <dc:language>en-US</dc:language>
    <meta:editing-cycles>1</meta:editing-cycles>
    <meta:editing-duration>PT0S</meta:editing-duration>
    <dc:title>revelation_16:21</dc:title>
  </office:meta>
</office:document-meta>
</file>