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6:3"/><text:bookmark-start text:name="__RefHeading___revelation_163_1"/><text:bookmark-start text:name="revelation_163"/>Revelation 16:3<text:bookmark-end text:name="__RefHeading___revelation_163_1"/><text:bookmark-end text:name="revelation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econd angel poured out his bowl into the sea, and it became like the blood of a corpse, and every living thing died that was in the s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econd angel poured out his bowl on the sea, and it turned into blood like that of a dead man, and every living thing in the sea d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second angel poured out his bowl on the sea, and it became like the blood of a corpse. And everything in the sea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cond angel poured out his vial upon the sea; and it became as the blood of a dead man: and every living soul died in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6:2" text:style-name="Internet_20_link" text:visited-style-name="Visited_20_Internet_20_Link">Revelation 16:2</text:a> ← Revelation 16:3 → <text:a xlink:type="simple" xlink:href="https://groveserver.com/bible/doku.php?id=revelation_16:4" text:style-name="Internet_20_link" text:visited-style-name="Visited_20_Internet_20_Link">Revelation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6" text:style-name="Internet_20_link" text:visited-style-name="Visited_20_Internet_20_Link">Revelatio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33</meta:creation-date>
    <dc:creator>Generated</dc:creator>
    <dc:date>2025-11-10T06::01:33</dc:date>
    <dc:language>en-US</dc:language>
    <meta:editing-cycles>1</meta:editing-cycles>
    <meta:editing-duration>PT0S</meta:editing-duration>
    <dc:title>revelation_16:3</dc:title>
  </office:meta>
</office:document-meta>
</file>