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16:4"/><text:bookmark-start text:name="__RefHeading___revelation_164_1"/><text:bookmark-start text:name="revelation_164"/>Revelation 16:4<text:bookmark-end text:name="__RefHeading___revelation_164_1"/><text:bookmark-end text:name="revelation_1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 third angel poured out his bowl into the rivers and the springs of water, and they became bloo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third angel poured out his bowl on the rivers and springs of water, and they became bloo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the third angel poured out his bowl on the rivers and springs, and they became bloo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third angel poured out his vial upon the rivers and fountains of waters; and they became blo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16:3" text:style-name="Internet_20_link" text:visited-style-name="Visited_20_Internet_20_Link">Revelation 16:3</text:a> ← Revelation 16:4 → <text:a xlink:type="simple" xlink:href="https://groveserver.com/bible/doku.php?id=revelation_16:5" text:style-name="Internet_20_link" text:visited-style-name="Visited_20_Internet_20_Link">Revelation 16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16" text:style-name="Internet_20_link" text:visited-style-name="Visited_20_Internet_20_Link">Revelation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0:16</meta:creation-date>
    <dc:creator>Generated</dc:creator>
    <dc:date>2025-11-10T06::00:16</dc:date>
    <dc:language>en-US</dc:language>
    <meta:editing-cycles>1</meta:editing-cycles>
    <meta:editing-duration>PT0S</meta:editing-duration>
    <dc:title>revelation_16:4</dc:title>
  </office:meta>
</office:document-meta>
</file>