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5"/><text:bookmark-start text:name="__RefHeading___revelation_165_1"/><text:bookmark-start text:name="revelation_165"/>Revelation 16:5<text:bookmark-end text:name="__RefHeading___revelation_165_1"/><text:bookmark-end text:name="revelation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heard the angel in charge of the waters say, “Just are you, O Holy One, who is and who was, for you brought these judgme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heard the angel in charge of the waters say: “You are just in these judgments, you who are and who were, the Holy One, because you have so judge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heard the angel who had authority over all water saying, “You are just, O Holy One, who is and who always was, because you have sent these judgm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eard the angel of the waters say, Thou art righteous, O Lord, which art, and wast, and shalt be, because thou hast judged th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4" text:style-name="Internet_20_link" text:visited-style-name="Visited_20_Internet_20_Link">Revelation 16:4</text:a> ← Revelation 16:5 → <text:a xlink:type="simple" xlink:href="https://groveserver.com/bible/doku.php?id=revelation_16:6" text:style-name="Internet_20_link" text:visited-style-name="Visited_20_Internet_20_Link">Revelation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5:06</meta:creation-date>
    <dc:creator>Generated</dc:creator>
    <dc:date>2025-11-08T02::05:06</dc:date>
    <dc:language>en-US</dc:language>
    <meta:editing-cycles>1</meta:editing-cycles>
    <meta:editing-duration>PT0S</meta:editing-duration>
    <dc:title>revelation_16:5</dc:title>
  </office:meta>
</office:document-meta>
</file>