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6:6"/><text:bookmark-start text:name="__RefHeading___revelation_166_1"/><text:bookmark-start text:name="revelation_166"/>Revelation 16:6<text:bookmark-end text:name="__RefHeading___revelation_166_1"/><text:bookmark-end text:name="revelation_1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ey have shed the blood of saints and prophets, and you have given them blood to drink. It is what they deserve!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they have shed the blood of your saints and prophets, and you have given them blood to drink as they deserve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ince they shed the blood of your holy people and your prophets, you have given them blood to drink. It is their just reward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y have shed the blood of saints and prophets, and thou hast given them blood to drink; for they are worth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6:5" text:style-name="Internet_20_link" text:visited-style-name="Visited_20_Internet_20_Link">Revelation 16:5</text:a> ← Revelation 16:6 → <text:a xlink:type="simple" xlink:href="https://groveserver.com/bible/doku.php?id=revelation_16:7" text:style-name="Internet_20_link" text:visited-style-name="Visited_20_Internet_20_Link">Revelation 16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6" text:style-name="Internet_20_link" text:visited-style-name="Visited_20_Internet_20_Link">Revelation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9:27</meta:creation-date>
    <dc:creator>Generated</dc:creator>
    <dc:date>2025-11-08T11::59:27</dc:date>
    <dc:language>en-US</dc:language>
    <meta:editing-cycles>1</meta:editing-cycles>
    <meta:editing-duration>PT0S</meta:editing-duration>
    <dc:title>revelation_16:6</dc:title>
  </office:meta>
</office:document-meta>
</file>