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7"/><text:bookmark-start text:name="__RefHeading___revelation_167_1"/><text:bookmark-start text:name="revelation_167"/>Revelation 16:7<text:bookmark-end text:name="__RefHeading___revelation_167_1"/><text:bookmark-end text:name="revelation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heard the altar saying, “Yes, Lord God the Almighty, true and just are your judgments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heard the altar respond: “Yes, Lord God Almighty, true and just are your judgment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heard a voice from the altar, saying, “Yes, O Lord God, the Almighty, your judgments are true and jus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another out of the altar say, Even so, Lord God Almighty, true and righteous are thy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6" text:style-name="Internet_20_link" text:visited-style-name="Visited_20_Internet_20_Link">Revelation 16:6</text:a> ← Revelation 16:7 → <text:a xlink:type="simple" xlink:href="https://groveserver.com/bible/doku.php?id=revelation_16:8" text:style-name="Internet_20_link" text:visited-style-name="Visited_20_Internet_20_Link">Revelation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0:29</meta:creation-date>
    <dc:creator>Generated</dc:creator>
    <dc:date>2025-11-07T21::50:29</dc:date>
    <dc:language>en-US</dc:language>
    <meta:editing-cycles>1</meta:editing-cycles>
    <meta:editing-duration>PT0S</meta:editing-duration>
    <dc:title>revelation_16:7</dc:title>
  </office:meta>
</office:document-meta>
</file>