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6:9:nlt"/>Everyone was burned by this blast of heat, and they cursed the name of God, who had control over all these plagues. They did not repent of their sins and turn to God and give him gl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45</meta:creation-date>
    <dc:creator>Generated</dc:creator>
    <dc:date>2025-11-11T06::20:45</dc:date>
    <dc:language>en-US</dc:language>
    <meta:editing-cycles>1</meta:editing-cycles>
    <meta:editing-duration>PT0S</meta:editing-duration>
    <dc:title>revelation_16:9:nlt</dc:title>
  </office:meta>
</office:document-meta>
</file>