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7:1"/><text:bookmark-start text:name="__RefHeading___revelation_171_1"/><text:bookmark-start text:name="revelation_171"/>Revelation 17:1<text:bookmark-end text:name="__RefHeading___revelation_171_1"/><text:bookmark-end text:name="revelation_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one of the seven angels who had the seven bowls came and said to me, “Come, I will show you the judgment of the great prostitute who is seated on many water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 seven angels who had the seven bowls came and said to me, “Come, I will show you the punishment of the great prostitute, who sits on many wat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 seven angels who had poured out the seven bowls came over and spoke to me. “Come with me,” he said, “and I will show you the judgment that is going to come on the great prostitute, who rules over many wat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came one of the seven angels which had the seven vials, and talked with me, saying unto me, Come hither; I will shew unto thee the judgment of the great whore that sitteth upon many wa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6:21" text:style-name="Internet_20_link" text:visited-style-name="Visited_20_Internet_20_Link">Revelation 16:21</text:a> ← Revelation 17:1 → <text:a xlink:type="simple" xlink:href="https://groveserver.com/bible/doku.php?id=revelation_17:2" text:style-name="Internet_20_link" text:visited-style-name="Visited_20_Internet_20_Link">Revelation 1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7" text:style-name="Internet_20_link" text:visited-style-name="Visited_20_Internet_20_Link">Revelatio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35</meta:creation-date>
    <dc:creator>Generated</dc:creator>
    <dc:date>2025-11-09T18::35:35</dc:date>
    <dc:language>en-US</dc:language>
    <meta:editing-cycles>1</meta:editing-cycles>
    <meta:editing-duration>PT0S</meta:editing-duration>
    <dc:title>revelation_17:1</dc:title>
  </office:meta>
</office:document-meta>
</file>