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:nlt"/>One of the seven angels who had poured out the seven bowls came over and spoke to me. “Come with me,” he said, “and I will show you the judgment that is going to come on the great prostitute, who rules over many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6:57</meta:creation-date>
    <dc:creator>Generated</dc:creator>
    <dc:date>2025-11-09T09::06:57</dc:date>
    <dc:language>en-US</dc:language>
    <meta:editing-cycles>1</meta:editing-cycles>
    <meta:editing-duration>PT0S</meta:editing-duration>
    <dc:title>revelation_17:1:nlt</dc:title>
  </office:meta>
</office:document-meta>
</file>