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7:11"/><text:bookmark-start text:name="__RefHeading___revelation_1711_1"/><text:bookmark-start text:name="revelation_1711"/>Revelation 17:11<text:bookmark-end text:name="__RefHeading___revelation_1711_1"/><text:bookmark-end text:name="revelation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for the beast that was and is not, it is an eighth but it belongs to the seven, and it goes to destruc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beast who once was, and now is not, is an eighth king. He belongs to the seven and is going to his destruc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scarlet beast that was, but is no longer, is the eighth king. He is like the other seven, and he, too, is headed for destruc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beast that was, and is not, even he is the eighth, and is of the seven, and goeth into perdi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7:10" text:style-name="Internet_20_link" text:visited-style-name="Visited_20_Internet_20_Link">Revelation 17:10</text:a> ← Revelation 17:11 → <text:a xlink:type="simple" xlink:href="https://groveserver.com/bible/doku.php?id=revelation_17:12" text:style-name="Internet_20_link" text:visited-style-name="Visited_20_Internet_20_Link">Revelation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7" text:style-name="Internet_20_link" text:visited-style-name="Visited_20_Internet_20_Link">Revelatio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32</meta:creation-date>
    <dc:creator>Generated</dc:creator>
    <dc:date>2025-11-07T12::12:32</dc:date>
    <dc:language>en-US</dc:language>
    <meta:editing-cycles>1</meta:editing-cycles>
    <meta:editing-duration>PT0S</meta:editing-duration>
    <dc:title>revelation_17:11</dc:title>
  </office:meta>
</office:document-meta>
</file>