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evelation_17:12:nlt"/>The ten horns of the beast are ten kings who have not yet risen to power. They will be appointed to their kingdoms for one brief moment to reign with the bea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6::42:19</meta:creation-date>
    <dc:creator>Generated</dc:creator>
    <dc:date>2025-11-09T06::42:19</dc:date>
    <dc:language>en-US</dc:language>
    <meta:editing-cycles>1</meta:editing-cycles>
    <meta:editing-duration>PT0S</meta:editing-duration>
    <dc:title>revelation_17:12:nlt</dc:title>
  </office:meta>
</office:document-meta>
</file>