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13"/><text:bookmark-start text:name="__RefHeading___revelation_1713_1"/><text:bookmark-start text:name="revelation_1713"/>Revelation 17:13<text:bookmark-end text:name="__RefHeading___revelation_1713_1"/><text:bookmark-end text:name="revelation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are of one mind and hand over their power and authority to the bea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have one purpose and will give their power and authority to the bea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all agree to give him their power and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have one mind, and shall give their power and strength unto the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7:12" text:style-name="Internet_20_link" text:visited-style-name="Visited_20_Internet_20_Link">Revelation 17:12</text:a> ← Revelation 17:13 → <text:a xlink:type="simple" xlink:href="https://groveserver.com/bible/doku.php?id=revelation_17:14" text:style-name="Internet_20_link" text:visited-style-name="Visited_20_Internet_20_Link">Revelation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14</meta:creation-date>
    <dc:creator>Generated</dc:creator>
    <dc:date>2025-11-09T17::29:14</dc:date>
    <dc:language>en-US</dc:language>
    <meta:editing-cycles>1</meta:editing-cycles>
    <meta:editing-duration>PT0S</meta:editing-duration>
    <dc:title>revelation_17:13</dc:title>
  </office:meta>
</office:document-meta>
</file>