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15"/><text:bookmark-start text:name="__RefHeading___revelation_1715_1"/><text:bookmark-start text:name="revelation_1715"/>Revelation 17:15<text:bookmark-end text:name="__RefHeading___revelation_1715_1"/><text:bookmark-end text:name="revelation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angel said to me, “The waters that you saw, where the prostitute is seated, are peoples and multitudes and nations and languag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angel said to me, “The waters you saw, where the prostitute sits, are peoples, multitudes, nations and languag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angel said to me, “The waters where the prostitute is ruling represent masses of people of every nation and langu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me, The waters which thou sawest, where the whore sitteth, are peoples, and multitudes, and nations, and tongu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14" text:style-name="Internet_20_link" text:visited-style-name="Visited_20_Internet_20_Link">Revelation 17:14</text:a> ← Revelation 17:15 → <text:a xlink:type="simple" xlink:href="https://groveserver.com/bible/doku.php?id=revelation_17:16" text:style-name="Internet_20_link" text:visited-style-name="Visited_20_Internet_20_Link">Revelation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07</meta:creation-date>
    <dc:creator>Generated</dc:creator>
    <dc:date>2025-11-08T14::56:07</dc:date>
    <dc:language>en-US</dc:language>
    <meta:editing-cycles>1</meta:editing-cycles>
    <meta:editing-duration>PT0S</meta:editing-duration>
    <dc:title>revelation_17:15</dc:title>
  </office:meta>
</office:document-meta>
</file>