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18"/><text:bookmark-start text:name="__RefHeading___revelation_1718_1"/><text:bookmark-start text:name="revelation_1718"/>Revelation 17:18<text:bookmark-end text:name="__RefHeading___revelation_1718_1"/><text:bookmark-end text:name="revelation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woman that you saw is the great city that has dominion over the kings of the ear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man you saw is the great city that rules over the kings of the ear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is woman you saw in your vision represents the great city that rules over the kings of the worl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oman which thou sawest is that great city, which reigneth over the king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17" text:style-name="Internet_20_link" text:visited-style-name="Visited_20_Internet_20_Link">Revelation 17:17</text:a> ← Revelation 17:18 → <text:a xlink:type="simple" xlink:href="https://groveserver.com/bible/doku.php?id=revelation_18:1" text:style-name="Internet_20_link" text:visited-style-name="Visited_20_Internet_20_Link">Revelation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55</meta:creation-date>
    <dc:creator>Generated</dc:creator>
    <dc:date>2025-11-10T14::40:55</dc:date>
    <dc:language>en-US</dc:language>
    <meta:editing-cycles>1</meta:editing-cycles>
    <meta:editing-duration>PT0S</meta:editing-duration>
    <dc:title>revelation_17:18</dc:title>
  </office:meta>
</office:document-meta>
</file>