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7:2"/><text:bookmark-start text:name="__RefHeading___revelation_172_1"/><text:bookmark-start text:name="revelation_172"/>Revelation 17:2<text:bookmark-end text:name="__RefHeading___revelation_172_1"/><text:bookmark-end text:name="revelation_1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ith whom the kings of the earth have committed sexual immorality, and with the wine of whose sexual immorality the dwellers on earth have become drunk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ith her the kings of the earth committed adultery and the inhabitants of the earth were intoxicated with the wine of her adulteries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kings of the world have committed adultery with her, and the people who belong to this world have been made drunk by the wine of her immorality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ith whom the kings of the earth have committed fornication, and the inhabitants of the earth have been made drunk with the wine of her fornic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7:1" text:style-name="Internet_20_link" text:visited-style-name="Visited_20_Internet_20_Link">Revelation 17:1</text:a> ← Revelation 17:2 → <text:a xlink:type="simple" xlink:href="https://groveserver.com/bible/doku.php?id=revelation_17:3" text:style-name="Internet_20_link" text:visited-style-name="Visited_20_Internet_20_Link">Revelation 17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7" text:style-name="Internet_20_link" text:visited-style-name="Visited_20_Internet_20_Link">Revelation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59</meta:creation-date>
    <dc:creator>Generated</dc:creator>
    <dc:date>2025-11-07T08::03:59</dc:date>
    <dc:language>en-US</dc:language>
    <meta:editing-cycles>1</meta:editing-cycles>
    <meta:editing-duration>PT0S</meta:editing-duration>
    <dc:title>revelation_17:2</dc:title>
  </office:meta>
</office:document-meta>
</file>