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3"/><text:bookmark-start text:name="__RefHeading___revelation_173_1"/><text:bookmark-start text:name="revelation_173"/>Revelation 17:3<text:bookmark-end text:name="__RefHeading___revelation_173_1"/><text:bookmark-end text:name="revelation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rried me away in the Spirit into a wilderness, and I saw a woman sitting on a scarlet beast that was full of blasphemous names, and it had seven heads and ten hor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angel carried me away in the Spirit into a desert. There I saw a woman sitting on a scarlet beast that was covered with blasphemous names and had seven heads and ten hor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angel took me in the Spirit into the wilderness. There I saw a woman sitting on a scarlet beast that had seven heads and ten horns, and blasphemies against God were written all over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he carried me away in the spirit into the wilderness: and I saw a woman sit upon a scarlet coloured beast, full of names of blasphemy, having seven heads and ten hor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2" text:style-name="Internet_20_link" text:visited-style-name="Visited_20_Internet_20_Link">Revelation 17:2</text:a> ← Revelation 17:3 → <text:a xlink:type="simple" xlink:href="https://groveserver.com/bible/doku.php?id=revelation_17:4" text:style-name="Internet_20_link" text:visited-style-name="Visited_20_Internet_20_Link">Revelation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3</meta:creation-date>
    <dc:creator>Generated</dc:creator>
    <dc:date>2025-11-09T21::49:33</dc:date>
    <dc:language>en-US</dc:language>
    <meta:editing-cycles>1</meta:editing-cycles>
    <meta:editing-duration>PT0S</meta:editing-duration>
    <dc:title>revelation_17:3</dc:title>
  </office:meta>
</office:document-meta>
</file>