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4"/><text:bookmark-start text:name="__RefHeading___revelation_174_1"/><text:bookmark-start text:name="revelation_174"/>Revelation 17:4<text:bookmark-end text:name="__RefHeading___revelation_174_1"/><text:bookmark-end text:name="revelation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man was arrayed in purple and scarlet, and adorned with gold and jewels and pearls, holding in her hand a golden cup full of abominations and the impurities of her sexual immor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was dressed in purple and scarlet, and was glittering with gold, precious stones and pearls. She held a golden cup in her hand, filled with abominable things and the filth of her adulter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man wore purple and scarlet clothing and beautiful jewelry made of gold and precious gems and pearls. In her hand she held a gold goblet full of obscenities and the impurities of her immora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oman was arrayed in purple and scarlet colour, and decked with gold and precious stones and pearls, having a golden cup in her hand full of abominations and filthiness of her fornic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3" text:style-name="Internet_20_link" text:visited-style-name="Visited_20_Internet_20_Link">Revelation 17:3</text:a> ← Revelation 17:4 → <text:a xlink:type="simple" xlink:href="https://groveserver.com/bible/doku.php?id=revelation_17:5" text:style-name="Internet_20_link" text:visited-style-name="Visited_20_Internet_20_Link">Revelation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6:46</meta:creation-date>
    <dc:creator>Generated</dc:creator>
    <dc:date>2025-11-11T20::06:46</dc:date>
    <dc:language>en-US</dc:language>
    <meta:editing-cycles>1</meta:editing-cycles>
    <meta:editing-duration>PT0S</meta:editing-duration>
    <dc:title>revelation_17:4</dc:title>
  </office:meta>
</office:document-meta>
</file>