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7:4:nlt"/>The woman wore purple and scarlet clothing and beautiful jewelry made of gold and precious gems and pearls. In her hand she held a gold goblet full of obscenities and the impurities of her immoral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8:49</meta:creation-date>
    <dc:creator>Generated</dc:creator>
    <dc:date>2025-11-10T03::28:49</dc:date>
    <dc:language>en-US</dc:language>
    <meta:editing-cycles>1</meta:editing-cycles>
    <meta:editing-duration>PT0S</meta:editing-duration>
    <dc:title>revelation_17:4:nlt</dc:title>
  </office:meta>
</office:document-meta>
</file>