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5"/><text:bookmark-start text:name="__RefHeading___revelation_175_1"/><text:bookmark-start text:name="revelation_175"/>Revelation 17:5<text:bookmark-end text:name="__RefHeading___revelation_175_1"/><text:bookmark-end text:name="revelation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her forehead was written a name of mystery: “Babylon the great, mother of prostitutes and of earth's abominati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title was written on her forehead: MYSTERY BABYLON THE GREAT THE MOTHER OF PROSTITUTES AND OF THE ABOMINATIONS OF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ysterious name was written on her forehead: “Babylon the Great, Mother of All Prostitutes and Obscenities in the Worl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upon her forehead was a name written, MYSTERY, BABYLON THE GREAT, THE MOTHER OF HARLOTS AND ABOMINATION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4" text:style-name="Internet_20_link" text:visited-style-name="Visited_20_Internet_20_Link">Revelation 17:4</text:a> ← Revelation 17:5 → <text:a xlink:type="simple" xlink:href="https://groveserver.com/bible/doku.php?id=revelation_17:6" text:style-name="Internet_20_link" text:visited-style-name="Visited_20_Internet_20_Link">Revelation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9:57</meta:creation-date>
    <dc:creator>Generated</dc:creator>
    <dc:date>2025-11-04T05::59:57</dc:date>
    <dc:language>en-US</dc:language>
    <meta:editing-cycles>1</meta:editing-cycles>
    <meta:editing-duration>PT0S</meta:editing-duration>
    <dc:title>revelation_17:5</dc:title>
  </office:meta>
</office:document-meta>
</file>