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6"/><text:bookmark-start text:name="__RefHeading___revelation_176_1"/><text:bookmark-start text:name="revelation_176"/>Revelation 17:6<text:bookmark-end text:name="__RefHeading___revelation_176_1"/><text:bookmark-end text:name="revelation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w the woman, drunk with the blood of the saints, the blood of the martyrs of Jesus. When I saw her, I marveled great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aw that the woman was drunk with the blood of the saints, the blood of those who bore testimony to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ould see that she was drunk– drunk with the blood of God's holy people who were witnesses for Jesus. I stared at her in complete amaze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the woman drunken with the blood of the saints, and with the blood of the martyrs of Jesus: and when I saw her, I wondered with great admi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5" text:style-name="Internet_20_link" text:visited-style-name="Visited_20_Internet_20_Link">Revelation 17:5</text:a> ← Revelation 17:6 → <text:a xlink:type="simple" xlink:href="https://groveserver.com/bible/doku.php?id=revelation_17:7" text:style-name="Internet_20_link" text:visited-style-name="Visited_20_Internet_20_Link">Revelation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7</meta:creation-date>
    <dc:creator>Generated</dc:creator>
    <dc:date>2025-11-08T10::25:37</dc:date>
    <dc:language>en-US</dc:language>
    <meta:editing-cycles>1</meta:editing-cycles>
    <meta:editing-duration>PT0S</meta:editing-duration>
    <dc:title>revelation_17:6</dc:title>
  </office:meta>
</office:document-meta>
</file>