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9"/><text:bookmark-start text:name="__RefHeading___revelation_179_1"/><text:bookmark-start text:name="revelation_179"/>Revelation 17:9<text:bookmark-end text:name="__RefHeading___revelation_179_1"/><text:bookmark-end text:name="revelation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calls for a mind with wisdom: the seven heads are seven mountains on which the woman is seate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calls for a mind with wisdom. The seven heads are seven hills on which the woman si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is calls for a mind with understanding: The seven heads of the beast represent the seven hills where the woman rules. They also represent seven k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re is the mind which hath wisdom. The seven heads are seven mountains, on which the woman sit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8" text:style-name="Internet_20_link" text:visited-style-name="Visited_20_Internet_20_Link">Revelation 17:8</text:a> ← Revelation 17:9 → <text:a xlink:type="simple" xlink:href="https://groveserver.com/bible/doku.php?id=revelation_17:10" text:style-name="Internet_20_link" text:visited-style-name="Visited_20_Internet_20_Link">Revelation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02</meta:creation-date>
    <dc:creator>Generated</dc:creator>
    <dc:date>2025-11-11T09::12:02</dc:date>
    <dc:language>en-US</dc:language>
    <meta:editing-cycles>1</meta:editing-cycles>
    <meta:editing-duration>PT0S</meta:editing-duration>
    <dc:title>revelation_17:9</dc:title>
  </office:meta>
</office:document-meta>
</file>