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1"/><text:bookmark-start text:name="__RefHeading___revelation_181_1"/><text:bookmark-start text:name="revelation_181"/>Revelation 18:1<text:bookmark-end text:name="__RefHeading___revelation_181_1"/><text:bookmark-end text:name="revelation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I saw another angel coming down from heaven, having great authority, and the earth was made bright with his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 I saw another angel coming down from heaven. He had great authority, and the earth was illuminated by his splend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 this I saw another angel come down from heaven with great authority, and the earth grew bright with his splend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se things I saw another angel come down from heaven, having great power; and the earth was lightened with his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18" text:style-name="Internet_20_link" text:visited-style-name="Visited_20_Internet_20_Link">Revelation 17:18</text:a> ← Revelation 18:1 → <text:a xlink:type="simple" xlink:href="https://groveserver.com/bible/doku.php?id=revelation_18:2" text:style-name="Internet_20_link" text:visited-style-name="Visited_20_Internet_20_Link">Revelation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1</meta:creation-date>
    <dc:creator>Generated</dc:creator>
    <dc:date>2025-11-10T07::05:21</dc:date>
    <dc:language>en-US</dc:language>
    <meta:editing-cycles>1</meta:editing-cycles>
    <meta:editing-duration>PT0S</meta:editing-duration>
    <dc:title>revelation_18:1</dc:title>
  </office:meta>
</office:document-meta>
</file>