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8:10"/><text:bookmark-start text:name="__RefHeading___revelation_1810_1"/><text:bookmark-start text:name="revelation_1810"/>Revelation 18:10<text:bookmark-end text:name="__RefHeading___revelation_1810_1"/><text:bookmark-end text:name="revelation_1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will stand far off, in fear of her torment, and say, “Alas! Alas! You great city, you mighty city, Babylon! For in a single hour your judgment has com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errified at her torment, they will stand far off and cry: “'Woe! Woe, O great city, O Babylon, city of power! In one hour your doom has come!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will stand at a distance, terrified by her great torment. They will cry out, “How terrible, how terrible for you, O Babylon, you great city! In a single moment God's judgment came on you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tanding afar off for the fear of her torment, saying, Alas, alas, that great city Babylon, that mighty city! for in one hour is thy judgment c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8:9" text:style-name="Internet_20_link" text:visited-style-name="Visited_20_Internet_20_Link">Revelation 18:9</text:a> ← Revelation 18:10 → <text:a xlink:type="simple" xlink:href="https://groveserver.com/bible/doku.php?id=revelation_18:11" text:style-name="Internet_20_link" text:visited-style-name="Visited_20_Internet_20_Link">Revelation 1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8" text:style-name="Internet_20_link" text:visited-style-name="Visited_20_Internet_20_Link">Revelation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6:28</meta:creation-date>
    <dc:creator>Generated</dc:creator>
    <dc:date>2025-11-04T13::46:28</dc:date>
    <dc:language>en-US</dc:language>
    <meta:editing-cycles>1</meta:editing-cycles>
    <meta:editing-duration>PT0S</meta:editing-duration>
    <dc:title>revelation_18:10</dc:title>
  </office:meta>
</office:document-meta>
</file>