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8:11"/><text:bookmark-start text:name="__RefHeading___revelation_1811_1"/><text:bookmark-start text:name="revelation_1811"/>Revelation 18:11<text:bookmark-end text:name="__RefHeading___revelation_1811_1"/><text:bookmark-end text:name="revelation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merchants of the earth weep and mourn for her, since no one buys their cargo anymor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 merchants of the earth will weep and mourn over her because no one buys their cargoes any more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merchants of the world will weep and mourn for her, for there is no one left to buy their goo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merchants of the earth shall weep and mourn over her; for no man buyeth their merchandise any mor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8:10" text:style-name="Internet_20_link" text:visited-style-name="Visited_20_Internet_20_Link">Revelation 18:10</text:a> ← Revelation 18:11 → <text:a xlink:type="simple" xlink:href="https://groveserver.com/bible/doku.php?id=revelation_18:12" text:style-name="Internet_20_link" text:visited-style-name="Visited_20_Internet_20_Link">Revelation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8" text:style-name="Internet_20_link" text:visited-style-name="Visited_20_Internet_20_Link">Revelatio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45</meta:creation-date>
    <dc:creator>Generated</dc:creator>
    <dc:date>2025-11-10T11::45:45</dc:date>
    <dc:language>en-US</dc:language>
    <meta:editing-cycles>1</meta:editing-cycles>
    <meta:editing-duration>PT0S</meta:editing-duration>
    <dc:title>revelation_18:11</dc:title>
  </office:meta>
</office:document-meta>
</file>