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15"/><text:bookmark-start text:name="__RefHeading___revelation_1815_1"/><text:bookmark-start text:name="revelation_1815"/>Revelation 18:15<text:bookmark-end text:name="__RefHeading___revelation_1815_1"/><text:bookmark-end text:name="revelation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erchants of these wares, who gained wealth from her, will stand far off, in fear of her torment, weeping and mourning alou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erchants who sold these things and gained their wealth from her will stand far off, terrified at her torment. They will weep and mourn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erchants who became wealthy by selling her these things will stand at a distance, terrified by her great torment. They will weep and cry ou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merchants of these things, which were made rich by her, shall stand afar off for the fear of her torment, weeping and wail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14" text:style-name="Internet_20_link" text:visited-style-name="Visited_20_Internet_20_Link">Revelation 18:14</text:a> ← Revelation 18:15 → <text:a xlink:type="simple" xlink:href="https://groveserver.com/bible/doku.php?id=revelation_18:16" text:style-name="Internet_20_link" text:visited-style-name="Visited_20_Internet_20_Link">Revelation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07</meta:creation-date>
    <dc:creator>Generated</dc:creator>
    <dc:date>2025-11-11T18::26:07</dc:date>
    <dc:language>en-US</dc:language>
    <meta:editing-cycles>1</meta:editing-cycles>
    <meta:editing-duration>PT0S</meta:editing-duration>
    <dc:title>revelation_18:15</dc:title>
  </office:meta>
</office:document-meta>
</file>