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16"/><text:bookmark-start text:name="__RefHeading___revelation_1816_1"/><text:bookmark-start text:name="revelation_1816"/>Revelation 18:16<text:bookmark-end text:name="__RefHeading___revelation_1816_1"/><text:bookmark-end text:name="revelation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las, alas, for the great city that was clothed in fine linen, in purple and scarlet, adorned with gold, with jewels, and with pearl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cry out: “'Woe! Woe, O great city, dressed in fine linen, purple and scarlet, and glittering with gold, precious stones and pearl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w terrible, how terrible for that great city! She was clothed in finest purple and scarlet linens, decked out with gold and precious stones and pearl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ying, Alas, alas, that great city, that was clothed in fine linen, and purple, and scarlet, and decked with gold, and precious stones, and pearl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15" text:style-name="Internet_20_link" text:visited-style-name="Visited_20_Internet_20_Link">Revelation 18:15</text:a> ← Revelation 18:16 → <text:a xlink:type="simple" xlink:href="https://groveserver.com/bible/doku.php?id=revelation_18:17" text:style-name="Internet_20_link" text:visited-style-name="Visited_20_Internet_20_Link">Revelation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50</meta:creation-date>
    <dc:creator>Generated</dc:creator>
    <dc:date>2025-11-11T20::07:50</dc:date>
    <dc:language>en-US</dc:language>
    <meta:editing-cycles>1</meta:editing-cycles>
    <meta:editing-duration>PT0S</meta:editing-duration>
    <dc:title>revelation_18:16</dc:title>
  </office:meta>
</office:document-meta>
</file>