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8:2"/><text:bookmark-start text:name="__RefHeading___revelation_182_1"/><text:bookmark-start text:name="revelation_182"/>Revelation 18:2<text:bookmark-end text:name="__RefHeading___revelation_182_1"/><text:bookmark-end text:name="revelation_1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called out with a mighty voice, “Fallen, fallen is Babylon the great! She has become a dwelling place for demons, a haunt for every unclean spirit, a haunt for every unclean bird, a haunt for every unclean and detestable bea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ith a mighty voice he shouted: “Fallen! Fallen is Babylon the Great! She has become a home for demons and a haunt for every evil spirit, a haunt for every unclean and detestable bi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gave a mighty shout: “Babylon is fallen– that great city is fallen! She has become a home for demons. She is a hideout for every foul spirit, a hideout for every foul vulture and every foul and dreadful anima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cried mightily with a strong voice, saying, Babylon the great is fallen, is fallen, and is become the habitation of devils, and the hold of every foul spirit, and a cage of every unclean and hateful bi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8:1" text:style-name="Internet_20_link" text:visited-style-name="Visited_20_Internet_20_Link">Revelation 18:1</text:a> ← Revelation 18:2 → <text:a xlink:type="simple" xlink:href="https://groveserver.com/bible/doku.php?id=revelation_18:3" text:style-name="Internet_20_link" text:visited-style-name="Visited_20_Internet_20_Link">Revelation 1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8" text:style-name="Internet_20_link" text:visited-style-name="Visited_20_Internet_20_Link">Revelation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6:18</meta:creation-date>
    <dc:creator>Generated</dc:creator>
    <dc:date>2025-11-09T19::16:18</dc:date>
    <dc:language>en-US</dc:language>
    <meta:editing-cycles>1</meta:editing-cycles>
    <meta:editing-duration>PT0S</meta:editing-duration>
    <dc:title>revelation_18:2</dc:title>
  </office:meta>
</office:document-meta>
</file>