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21"/><text:bookmark-start text:name="__RefHeading___revelation_1821_1"/><text:bookmark-start text:name="revelation_1821"/>Revelation 18:21<text:bookmark-end text:name="__RefHeading___revelation_1821_1"/><text:bookmark-end text:name="revelation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 mighty angel took up a stone like a great millstone and threw it into the sea, saying, “So will Babylon the great city be thrown down with violence, and will be found no mor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 mighty angel picked up a boulder the size of a large millstone and threw it into the sea, and said: “With such violence the great city of Babylon will be thrown down, never to be found a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mighty angel picked up a boulder the size of a huge millstone. He threw it into the ocean and shouted, “Just like this, the great city Babylon will be thrown down with violence and will never be found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mighty angel took up a stone like a great millstone, and cast it into the sea, saying, Thus with violence shall that great city Babylon be thrown down, and shall be found no more a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20" text:style-name="Internet_20_link" text:visited-style-name="Visited_20_Internet_20_Link">Revelation 18:20</text:a> ← Revelation 18:21 → <text:a xlink:type="simple" xlink:href="https://groveserver.com/bible/doku.php?id=revelation_18:22" text:style-name="Internet_20_link" text:visited-style-name="Visited_20_Internet_20_Link">Revelation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24</meta:creation-date>
    <dc:creator>Generated</dc:creator>
    <dc:date>2025-11-11T15::50:24</dc:date>
    <dc:language>en-US</dc:language>
    <meta:editing-cycles>1</meta:editing-cycles>
    <meta:editing-duration>PT0S</meta:editing-duration>
    <dc:title>revelation_18:21</dc:title>
  </office:meta>
</office:document-meta>
</file>