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8:24"/><text:bookmark-start text:name="__RefHeading___revelation_1824_1"/><text:bookmark-start text:name="revelation_1824"/>Revelation 18:24<text:bookmark-end text:name="__RefHeading___revelation_1824_1"/><text:bookmark-end text:name="revelation_1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n her was found the blood of prophets and of saints, and of all who have been slain on earth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her was found the blood of prophets and of the saints, and of all who have been killed on the earth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your streets flowed the blood of the prophets and of God's holy people and the blood of people slaughtered all over the world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n her was found the blood of prophets, and of saints, and of all that were slain upon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8:23" text:style-name="Internet_20_link" text:visited-style-name="Visited_20_Internet_20_Link">Revelation 18:23</text:a> ← Revelation 18:24 → <text:a xlink:type="simple" xlink:href="https://groveserver.com/bible/doku.php?id=revelation_19:1" text:style-name="Internet_20_link" text:visited-style-name="Visited_20_Internet_20_Link">Revelation 1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8" text:style-name="Internet_20_link" text:visited-style-name="Visited_20_Internet_20_Link">Revelatio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49</meta:creation-date>
    <dc:creator>Generated</dc:creator>
    <dc:date>2025-11-10T10::50:49</dc:date>
    <dc:language>en-US</dc:language>
    <meta:editing-cycles>1</meta:editing-cycles>
    <meta:editing-duration>PT0S</meta:editing-duration>
    <dc:title>revelation_18:24</dc:title>
  </office:meta>
</office:document-meta>
</file>