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8:4"/><text:bookmark-start text:name="__RefHeading___revelation_184_1"/><text:bookmark-start text:name="revelation_184"/>Revelation 18:4<text:bookmark-end text:name="__RefHeading___revelation_184_1"/><text:bookmark-end text:name="revelation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heard another voice from heaven saying, “Come out of her, my people, lest you take part in her sins, lest you share in her plagues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heard another voice from heaven say: “Come out of her, my people, so that you will not share in her sins, so that you will not receive any of her plagues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heard another voice calling from heaven, “Come away from her, my people. Do not take part in her sins, or you will be punished with 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heard another voice from heaven, saying, Come out of her, my people, that ye be not partakers of her sins, and that ye receive not of her plagu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8:3" text:style-name="Internet_20_link" text:visited-style-name="Visited_20_Internet_20_Link">Revelation 18:3</text:a> ← Revelation 18:4 → <text:a xlink:type="simple" xlink:href="https://groveserver.com/bible/doku.php?id=revelation_18:5" text:style-name="Internet_20_link" text:visited-style-name="Visited_20_Internet_20_Link">Revelation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8" text:style-name="Internet_20_link" text:visited-style-name="Visited_20_Internet_20_Link">Revelatio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7:15</meta:creation-date>
    <dc:creator>Generated</dc:creator>
    <dc:date>2025-11-09T00::47:15</dc:date>
    <dc:language>en-US</dc:language>
    <meta:editing-cycles>1</meta:editing-cycles>
    <meta:editing-duration>PT0S</meta:editing-duration>
    <dc:title>revelation_18:4</dc:title>
  </office:meta>
</office:document-meta>
</file>