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5"/><text:bookmark-start text:name="__RefHeading___revelation_185_1"/><text:bookmark-start text:name="revelation_185"/>Revelation 18:5<text:bookmark-end text:name="__RefHeading___revelation_185_1"/><text:bookmark-end text:name="revelation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r sins are heaped high as heaven, and God has remembered her iniquit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r sins are piled up to heaven, and God has remembered her crim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r sins are piled as high as heaven, and God remembers her evil d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r sins have reached unto heaven, and God hath remembered her iniqu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4" text:style-name="Internet_20_link" text:visited-style-name="Visited_20_Internet_20_Link">Revelation 18:4</text:a> ← Revelation 18:5 → <text:a xlink:type="simple" xlink:href="https://groveserver.com/bible/doku.php?id=revelation_18:6" text:style-name="Internet_20_link" text:visited-style-name="Visited_20_Internet_20_Link">Revelation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8:29</meta:creation-date>
    <dc:creator>Generated</dc:creator>
    <dc:date>2025-11-10T07::08:29</dc:date>
    <dc:language>en-US</dc:language>
    <meta:editing-cycles>1</meta:editing-cycles>
    <meta:editing-duration>PT0S</meta:editing-duration>
    <dc:title>revelation_18:5</dc:title>
  </office:meta>
</office:document-meta>
</file>