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6"/><text:bookmark-start text:name="__RefHeading___revelation_186_1"/><text:bookmark-start text:name="revelation_186"/>Revelation 18:6<text:bookmark-end text:name="__RefHeading___revelation_186_1"/><text:bookmark-end text:name="revelation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y her back as she herself has paid back others, and repay her double for her deeds; mix a double portion for her in the cup she mix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ive back to her as she has given; pay her back double for what she has done. Mix her a double portion from her own c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to her as she has done to others. Double her penalty for all her evil deeds. She brewed a cup of terror for others, so brew twice as much for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ward her even as she rewarded you, and double unto her double according to her works: in the cup which she hath filled fill to her d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5" text:style-name="Internet_20_link" text:visited-style-name="Visited_20_Internet_20_Link">Revelation 18:5</text:a> ← Revelation 18:6 → <text:a xlink:type="simple" xlink:href="https://groveserver.com/bible/doku.php?id=revelation_18:7" text:style-name="Internet_20_link" text:visited-style-name="Visited_20_Internet_20_Link">Revelation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02</meta:creation-date>
    <dc:creator>Generated</dc:creator>
    <dc:date>2025-11-10T01::06:02</dc:date>
    <dc:language>en-US</dc:language>
    <meta:editing-cycles>1</meta:editing-cycles>
    <meta:editing-duration>PT0S</meta:editing-duration>
    <dc:title>revelation_18:6</dc:title>
  </office:meta>
</office:document-meta>
</file>