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7"/><text:bookmark-start text:name="__RefHeading___revelation_187_1"/><text:bookmark-start text:name="revelation_187"/>Revelation 18:7<text:bookmark-end text:name="__RefHeading___revelation_187_1"/><text:bookmark-end text:name="revelation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she glorified herself and lived in luxury, so give her a like measure of torment and mourning, since in her heart she says, 'I sit as a queen, I am no widow, and mourning I shall never se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her as much torture and grief as the glory and luxury she gave herself. In her heart she boasts, 'I sit as queen; I am not a widow, and I will never mour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glorified herself and lived in luxury, so match it now with torment and sorrow. She boasted in her heart, 'I am queen on my throne. I am no helpless widow, and I have no reason to mour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 much she hath glorified herself, and lived deliciously, so much torment and sorrow give her: for she saith in her heart, I sit a queen, and am no widow, and shall see no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6" text:style-name="Internet_20_link" text:visited-style-name="Visited_20_Internet_20_Link">Revelation 18:6</text:a> ← Revelation 18:7 → <text:a xlink:type="simple" xlink:href="https://groveserver.com/bible/doku.php?id=revelation_18:8" text:style-name="Internet_20_link" text:visited-style-name="Visited_20_Internet_20_Link">Revelation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8</meta:creation-date>
    <dc:creator>Generated</dc:creator>
    <dc:date>2025-11-10T14::22:58</dc:date>
    <dc:language>en-US</dc:language>
    <meta:editing-cycles>1</meta:editing-cycles>
    <meta:editing-duration>PT0S</meta:editing-duration>
    <dc:title>revelation_18:7</dc:title>
  </office:meta>
</office:document-meta>
</file>