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8"/><text:bookmark-start text:name="__RefHeading___revelation_188_1"/><text:bookmark-start text:name="revelation_188"/>Revelation 18:8<text:bookmark-end text:name="__RefHeading___revelation_188_1"/><text:bookmark-end text:name="revelation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 her plagues will come in a single day, death and mourning and famine, and she will be burned up with fire; for mighty is the Lord God who has judged 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n one day her plagues will overtake her: death, mourning and famine. She will be consumed by fire, for mighty is the Lord God who judges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these plagues will overtake her in a single day– death and mourning and famine. She will be completely consumed by fire, for the Lord God who judges her is might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shall her plagues come in one day, death, and mourning, and famine; and she shall be utterly burned with fire: for strong is the Lord God who judge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7" text:style-name="Internet_20_link" text:visited-style-name="Visited_20_Internet_20_Link">Revelation 18:7</text:a> ← Revelation 18:8 → <text:a xlink:type="simple" xlink:href="https://groveserver.com/bible/doku.php?id=revelation_18:9" text:style-name="Internet_20_link" text:visited-style-name="Visited_20_Internet_20_Link">Revelation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55</meta:creation-date>
    <dc:creator>Generated</dc:creator>
    <dc:date>2025-11-03T13::04:55</dc:date>
    <dc:language>en-US</dc:language>
    <meta:editing-cycles>1</meta:editing-cycles>
    <meta:editing-duration>PT0S</meta:editing-duration>
    <dc:title>revelation_18:8</dc:title>
  </office:meta>
</office:document-meta>
</file>