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9:1"/><text:bookmark-start text:name="__RefHeading___revelation_191_1"/><text:bookmark-start text:name="revelation_191"/>Revelation 19:1<text:bookmark-end text:name="__RefHeading___revelation_191_1"/><text:bookmark-end text:name="revelation_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this I heard what seemed to be the loud voice of a great multitude in heaven, crying out, “Hallelujah! Salvation and glory and power belong to our G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this I heard what sounded like the roar of a great multitude in heaven shouting: “Hallelujah! Salvation and glory and power belong to our Go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this, I heard what sounded like a vast crowd in heaven shouting, “Praise the LORD! Salvation and glory and power belong to our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fter these things I heard a great voice of much people in heaven, saying, Alleluia; Salvation, and glory, and honour, and power, unto the Lord our G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8:24" text:style-name="Internet_20_link" text:visited-style-name="Visited_20_Internet_20_Link">Revelation 18:24</text:a> ← Revelation 19:1 → <text:a xlink:type="simple" xlink:href="https://groveserver.com/bible/doku.php?id=revelation_19:2" text:style-name="Internet_20_link" text:visited-style-name="Visited_20_Internet_20_Link">Revelation 1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9" text:style-name="Internet_20_link" text:visited-style-name="Visited_20_Internet_20_Link">Revelatio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08</meta:creation-date>
    <dc:creator>Generated</dc:creator>
    <dc:date>2025-11-08T20::23:08</dc:date>
    <dc:language>en-US</dc:language>
    <meta:editing-cycles>1</meta:editing-cycles>
    <meta:editing-duration>PT0S</meta:editing-duration>
    <dc:title>revelation_19:1</dc:title>
  </office:meta>
</office:document-meta>
</file>