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0"/><text:bookmark-start text:name="__RefHeading___revelation_1910_1"/><text:bookmark-start text:name="revelation_1910"/>Revelation 19:10<text:bookmark-end text:name="__RefHeading___revelation_1910_1"/><text:bookmark-end text:name="revelation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fell down at his feet to worship him, but he said to me, “You must not do that! I am a fellow servant with you and your brothers who hold to the testimony of Jesus. Worship God.” For the testimony of Jesus is the spirit of prophec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 I fell at his feet to worship him. But he said to me, “Do not do it! I am a fellow servant with you and with your brothers who hold to the testimony of Jesus. Worship God! For the testimony of Jesus is the spirit of prophec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fell down at his feet to worship him, but he said, “No, don't worship me. I am a servant of God, just like you and your brothers and sisters who testify about their faith in Jesus. Worship only God. For the essence of prophecy is to give a clear witness for Jesus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fell at his feet to worship him. And he said unto me, See thou do it not: I am thy fellowservant, and of thy brethren that have the testimony of Jesus: worship God: for the testimony of Jesus is the spirit of prophe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9" text:style-name="Internet_20_link" text:visited-style-name="Visited_20_Internet_20_Link">Revelation 19:9</text:a> ← Revelation 19:10 → <text:a xlink:type="simple" xlink:href="https://groveserver.com/bible/doku.php?id=revelation_19:11" text:style-name="Internet_20_link" text:visited-style-name="Visited_20_Internet_20_Link">Revelation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3:35</meta:creation-date>
    <dc:creator>Generated</dc:creator>
    <dc:date>2025-11-11T06::43:35</dc:date>
    <dc:language>en-US</dc:language>
    <meta:editing-cycles>1</meta:editing-cycles>
    <meta:editing-duration>PT0S</meta:editing-duration>
    <dc:title>revelation_19:10</dc:title>
  </office:meta>
</office:document-meta>
</file>