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9:11"/><text:bookmark-start text:name="__RefHeading___revelation_1911_1"/><text:bookmark-start text:name="revelation_1911"/>Revelation 19:11<text:bookmark-end text:name="__RefHeading___revelation_1911_1"/><text:bookmark-end text:name="revelation_1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I saw heaven opened, and behold, a white horse! The one sitting on it is called Faithful and True, and in righteousness he judges and makes wa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saw heaven standing open and there before me was a white horse, whose rider is called Faithful and True. With justice he judges and makes wa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I saw heaven opened, and a white horse was standing there. Its rider was named Faithful and True, for he judges fairly and wages a righteous wa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saw heaven opened, and behold a white horse; and he that sat upon him was called Faithful and True, and in righteousness he doth judge and make w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9:10" text:style-name="Internet_20_link" text:visited-style-name="Visited_20_Internet_20_Link">Revelation 19:10</text:a> ← Revelation 19:11 → <text:a xlink:type="simple" xlink:href="https://groveserver.com/bible/doku.php?id=revelation_19:12" text:style-name="Internet_20_link" text:visited-style-name="Visited_20_Internet_20_Link">Revelation 1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9" text:style-name="Internet_20_link" text:visited-style-name="Visited_20_Internet_20_Link">Revelation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8:57</meta:creation-date>
    <dc:creator>Generated</dc:creator>
    <dc:date>2025-11-09T09::28:57</dc:date>
    <dc:language>en-US</dc:language>
    <meta:editing-cycles>1</meta:editing-cycles>
    <meta:editing-duration>PT0S</meta:editing-duration>
    <dc:title>revelation_19:11</dc:title>
  </office:meta>
</office:document-meta>
</file>