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2"/><text:bookmark-start text:name="__RefHeading___revelation_1912_1"/><text:bookmark-start text:name="revelation_1912"/>Revelation 19:12<text:bookmark-end text:name="__RefHeading___revelation_1912_1"/><text:bookmark-end text:name="revelation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eyes are like a flame of fire, and on his head are many diadems, and he has a name written that no one knows but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eyes are like blazing fire, and on his head are many crowns. He has a name written on him that no one knows but he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eyes were like flames of fire, and on his head were many crowns. A name was written on him that no one understood except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eyes were as a flame of fire, and on his head were many crowns; and he had a name written, that no man knew, but he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1" text:style-name="Internet_20_link" text:visited-style-name="Visited_20_Internet_20_Link">Revelation 19:11</text:a> ← Revelation 19:12 → <text:a xlink:type="simple" xlink:href="https://groveserver.com/bible/doku.php?id=revelation_19:13" text:style-name="Internet_20_link" text:visited-style-name="Visited_20_Internet_20_Link">Revelation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02</meta:creation-date>
    <dc:creator>Generated</dc:creator>
    <dc:date>2025-11-07T11::14:02</dc:date>
    <dc:language>en-US</dc:language>
    <meta:editing-cycles>1</meta:editing-cycles>
    <meta:editing-duration>PT0S</meta:editing-duration>
    <dc:title>revelation_19:12</dc:title>
  </office:meta>
</office:document-meta>
</file>