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13"/><text:bookmark-start text:name="__RefHeading___revelation_1913_1"/><text:bookmark-start text:name="revelation_1913"/>Revelation 19:13<text:bookmark-end text:name="__RefHeading___revelation_1913_1"/><text:bookmark-end text:name="revelation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is clothed in a robe dipped in blood, and the name by which he is called is The Word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dressed in a robe dipped in blood, and his name is the Word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ore a robe dipped in blood, and his title was the Word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as clothed with a vesture dipped in blood: and his name is called The Wor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12" text:style-name="Internet_20_link" text:visited-style-name="Visited_20_Internet_20_Link">Revelation 19:12</text:a> ← Revelation 19:13 → <text:a xlink:type="simple" xlink:href="https://groveserver.com/bible/doku.php?id=revelation_19:14" text:style-name="Internet_20_link" text:visited-style-name="Visited_20_Internet_20_Link">Revelation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6</meta:creation-date>
    <dc:creator>Generated</dc:creator>
    <dc:date>2025-11-10T07::06:56</dc:date>
    <dc:language>en-US</dc:language>
    <meta:editing-cycles>1</meta:editing-cycles>
    <meta:editing-duration>PT0S</meta:editing-duration>
    <dc:title>revelation_19:13</dc:title>
  </office:meta>
</office:document-meta>
</file>