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9:14"/><text:bookmark-start text:name="__RefHeading___revelation_1914_1"/><text:bookmark-start text:name="revelation_1914"/>Revelation 19:14<text:bookmark-end text:name="__RefHeading___revelation_1914_1"/><text:bookmark-end text:name="revelation_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armies of heaven, arrayed in fine linen, white and pure, were following him on white hors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armies of heaven were following him, riding on white horses and dressed in fine linen, white and cle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armies of heaven, dressed in the finest of pure white linen, followed him on white hors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armies which were in heaven followed him upon white horses, clothed in fine linen, white and 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9:13" text:style-name="Internet_20_link" text:visited-style-name="Visited_20_Internet_20_Link">Revelation 19:13</text:a> ← Revelation 19:14 → <text:a xlink:type="simple" xlink:href="https://groveserver.com/bible/doku.php?id=revelation_19:15" text:style-name="Internet_20_link" text:visited-style-name="Visited_20_Internet_20_Link">Revelation 1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9" text:style-name="Internet_20_link" text:visited-style-name="Visited_20_Internet_20_Link">Revelatio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57</meta:creation-date>
    <dc:creator>Generated</dc:creator>
    <dc:date>2025-11-10T07::58:57</dc:date>
    <dc:language>en-US</dc:language>
    <meta:editing-cycles>1</meta:editing-cycles>
    <meta:editing-duration>PT0S</meta:editing-duration>
    <dc:title>revelation_19:14</dc:title>
  </office:meta>
</office:document-meta>
</file>