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6"/><text:bookmark-start text:name="__RefHeading___revelation_1916_1"/><text:bookmark-start text:name="revelation_1916"/>Revelation 19:16<text:bookmark-end text:name="__RefHeading___revelation_1916_1"/><text:bookmark-end text:name="revelation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his robe and on his thigh he has a name written, King of kings and Lord of lor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is robe and on his thigh he has this name written: KING OF KINGS AND LORD OF LOR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 his robe at his thigh was written this title: King of all kings and Lord of all lor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hath on his vesture and on his thigh a name written, KING OF KINGS, AND LORD OF L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15" text:style-name="Internet_20_link" text:visited-style-name="Visited_20_Internet_20_Link">Revelation 19:15</text:a> ← Revelation 19:16 → <text:a xlink:type="simple" xlink:href="https://groveserver.com/bible/doku.php?id=revelation_19:17" text:style-name="Internet_20_link" text:visited-style-name="Visited_20_Internet_20_Link">Revelation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30</meta:creation-date>
    <dc:creator>Generated</dc:creator>
    <dc:date>2025-11-08T17::48:30</dc:date>
    <dc:language>en-US</dc:language>
    <meta:editing-cycles>1</meta:editing-cycles>
    <meta:editing-duration>PT0S</meta:editing-duration>
    <dc:title>revelation_19:16</dc:title>
  </office:meta>
</office:document-meta>
</file>