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17"/><text:bookmark-start text:name="__RefHeading___revelation_1917_1"/><text:bookmark-start text:name="revelation_1917"/>Revelation 19:17<text:bookmark-end text:name="__RefHeading___revelation_1917_1"/><text:bookmark-end text:name="revelation_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saw an angel standing in the sun, and with a loud voice he called to all the birds that fly directly overhead, “Come, gather for the great supper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 saw an angel standing in the sun, who cried in a loud voice to all the birds flying in midair, “Come, gather together for the great supper of Go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saw an angel standing in the sun, shouting to the vultures flying high in the sky: “Come! Gather together for the great banquet God has prepa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w an angel standing in the sun; and he cried with a loud voice, saying to all the fowls that fly in the midst of heaven, Come and gather yourselves together unto the supper of the great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16" text:style-name="Internet_20_link" text:visited-style-name="Visited_20_Internet_20_Link">Revelation 19:16</text:a> ← Revelation 19:17 → <text:a xlink:type="simple" xlink:href="https://groveserver.com/bible/doku.php?id=revelation_19:18" text:style-name="Internet_20_link" text:visited-style-name="Visited_20_Internet_20_Link">Revelation 1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28</meta:creation-date>
    <dc:creator>Generated</dc:creator>
    <dc:date>2025-11-10T03::21:28</dc:date>
    <dc:language>en-US</dc:language>
    <meta:editing-cycles>1</meta:editing-cycles>
    <meta:editing-duration>PT0S</meta:editing-duration>
    <dc:title>revelation_19:17</dc:title>
  </office:meta>
</office:document-meta>
</file>