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19"/><text:bookmark-start text:name="__RefHeading___revelation_1919_1"/><text:bookmark-start text:name="revelation_1919"/>Revelation 19:19<text:bookmark-end text:name="__RefHeading___revelation_1919_1"/><text:bookmark-end text:name="revelation_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saw the beast and the kings of the earth with their armies gathered to make war against him who was sitting on the horse and against his arm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saw the beast and the kings of the earth and their armies gathered together to make war against the rider on the horse and his arm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saw the beast and the kings of the world and their armies gathered together to fight against the one sitting on the horse and his arm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w the beast, and the kings of the earth, and their armies, gathered together to make war against him that sat on the horse, and against his arm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18" text:style-name="Internet_20_link" text:visited-style-name="Visited_20_Internet_20_Link">Revelation 19:18</text:a> ← Revelation 19:19 → <text:a xlink:type="simple" xlink:href="https://groveserver.com/bible/doku.php?id=revelation_19:20" text:style-name="Internet_20_link" text:visited-style-name="Visited_20_Internet_20_Link">Revelation 1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4:32</meta:creation-date>
    <dc:creator>Generated</dc:creator>
    <dc:date>2025-11-10T14::54:32</dc:date>
    <dc:language>en-US</dc:language>
    <meta:editing-cycles>1</meta:editing-cycles>
    <meta:editing-duration>PT0S</meta:editing-duration>
    <dc:title>revelation_19:19</dc:title>
  </office:meta>
</office:document-meta>
</file>