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2"/><text:bookmark-start text:name="__RefHeading___revelation_192_1"/><text:bookmark-start text:name="revelation_192"/>Revelation 19:2<text:bookmark-end text:name="__RefHeading___revelation_192_1"/><text:bookmark-end text:name="revelation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is judgments are true and just; for he has judged the great prostitute who corrupted the earth with her immorality, and has avenged on her the blood of his servant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rue and just are his judgments. He has condemned the great prostitute who corrupted the earth by her adulteries. He has avenged on her the blood of his servant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judgments are true and just. He has punished the great prostitute who corrupted the earth with her immorality. He has avenged the murder of his servant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rue and righteous are his judgments: for he hath judged the great whore, which did corrupt the earth with her fornication, and hath avenged the blood of his servants at he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" text:style-name="Internet_20_link" text:visited-style-name="Visited_20_Internet_20_Link">Revelation 19:1</text:a> ← Revelation 19:2 → <text:a xlink:type="simple" xlink:href="https://groveserver.com/bible/doku.php?id=revelation_19:3" text:style-name="Internet_20_link" text:visited-style-name="Visited_20_Internet_20_Link">Revelation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8:59</meta:creation-date>
    <dc:creator>Generated</dc:creator>
    <dc:date>2025-11-09T16::48:59</dc:date>
    <dc:language>en-US</dc:language>
    <meta:editing-cycles>1</meta:editing-cycles>
    <meta:editing-duration>PT0S</meta:editing-duration>
    <dc:title>revelation_19:2</dc:title>
  </office:meta>
</office:document-meta>
</file>