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19:21:nlt"/>Their entire army was killed by the sharp sword that came from the mouth of the one riding the white horse. And the vultures all gorged themselves on the dead bod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4::44:56</meta:creation-date>
    <dc:creator>Generated</dc:creator>
    <dc:date>2025-11-10T04::44:56</dc:date>
    <dc:language>en-US</dc:language>
    <meta:editing-cycles>1</meta:editing-cycles>
    <meta:editing-duration>PT0S</meta:editing-duration>
    <dc:title>revelation_19:21:nlt</dc:title>
  </office:meta>
</office:document-meta>
</file>