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3"/><text:bookmark-start text:name="__RefHeading___revelation_193_1"/><text:bookmark-start text:name="revelation_193"/>Revelation 19:3<text:bookmark-end text:name="__RefHeading___revelation_193_1"/><text:bookmark-end text:name="revelation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ce more they cried out, “Hallelujah! The smoke from her goes up forever and ev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 they shouted: “Hallelujah! The smoke from her goes up for ever and ev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gain their voices rang out: “Praise the LORD! The smoke from that city ascends forever and ev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they said, Alleluia. And her smoke rose up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2" text:style-name="Internet_20_link" text:visited-style-name="Visited_20_Internet_20_Link">Revelation 19:2</text:a> ← Revelation 19:3 → <text:a xlink:type="simple" xlink:href="https://groveserver.com/bible/doku.php?id=revelation_19:4" text:style-name="Internet_20_link" text:visited-style-name="Visited_20_Internet_20_Link">Revelation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3</meta:creation-date>
    <dc:creator>Generated</dc:creator>
    <dc:date>2025-11-11T22::06:23</dc:date>
    <dc:language>en-US</dc:language>
    <meta:editing-cycles>1</meta:editing-cycles>
    <meta:editing-duration>PT0S</meta:editing-duration>
    <dc:title>revelation_19:3</dc:title>
  </office:meta>
</office:document-meta>
</file>