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4"/><text:bookmark-start text:name="__RefHeading___revelation_194_1"/><text:bookmark-start text:name="revelation_194"/>Revelation 19:4<text:bookmark-end text:name="__RefHeading___revelation_194_1"/><text:bookmark-end text:name="revelation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twenty-four elders and the four living creatures fell down and worshiped God who was seated on the throne, saying, “Amen. Hallelujah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twenty-four elders and the four living creatures fell down and worshiped God, who was seated on the throne. And they cried: “Amen, Hallelujah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twenty-four elders and the four living beings fell down and worshiped God, who was sitting on the throne. They cried out, “Amen! Praise the LOR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four and twenty elders and the four beasts fell down and worshipped God that sat on the throne, saying, Amen; Allelu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3" text:style-name="Internet_20_link" text:visited-style-name="Visited_20_Internet_20_Link">Revelation 19:3</text:a> ← Revelation 19:4 → <text:a xlink:type="simple" xlink:href="https://groveserver.com/bible/doku.php?id=revelation_19:5" text:style-name="Internet_20_link" text:visited-style-name="Visited_20_Internet_20_Link">Revelation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45</meta:creation-date>
    <dc:creator>Generated</dc:creator>
    <dc:date>2025-11-11T20::18:45</dc:date>
    <dc:language>en-US</dc:language>
    <meta:editing-cycles>1</meta:editing-cycles>
    <meta:editing-duration>PT0S</meta:editing-duration>
    <dc:title>revelation_19:4</dc:title>
  </office:meta>
</office:document-meta>
</file>