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5"/><text:bookmark-start text:name="__RefHeading___revelation_195_1"/><text:bookmark-start text:name="revelation_195"/>Revelation 19:5<text:bookmark-end text:name="__RefHeading___revelation_195_1"/><text:bookmark-end text:name="revelation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rom the throne came a voice saying, “Praise our God, all you his servants, you who fear him, small and gre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voice came from the throne, saying: “Praise our God, all you his servants, you who fear him, both small and grea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rom the throne came a voice that said, “Praise our God, all his servants, all who fear him, from the least to the greates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voice came out of the throne, saying, Praise our God, all ye his servants, and ye that fear him, both small and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4" text:style-name="Internet_20_link" text:visited-style-name="Visited_20_Internet_20_Link">Revelation 19:4</text:a> ← Revelation 19:5 → <text:a xlink:type="simple" xlink:href="https://groveserver.com/bible/doku.php?id=revelation_19:6" text:style-name="Internet_20_link" text:visited-style-name="Visited_20_Internet_20_Link">Revelation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32</meta:creation-date>
    <dc:creator>Generated</dc:creator>
    <dc:date>2025-11-08T15::32:32</dc:date>
    <dc:language>en-US</dc:language>
    <meta:editing-cycles>1</meta:editing-cycles>
    <meta:editing-duration>PT0S</meta:editing-duration>
    <dc:title>revelation_19:5</dc:title>
  </office:meta>
</office:document-meta>
</file>